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928000006761078ECA6.png" manifest:media-type=""/>
  <manifest:file-entry manifest:full-path="Pictures/100000000000092800000676CFD168D3.png" manifest:media-type=""/>
  <manifest:file-entry manifest:full-path="Pictures/100000000000092800000676A608F16E.png" manifest:media-type=""/>
  <manifest:file-entry manifest:full-path="Pictures/100000000000092400000676BD089491.jpg" manifest:media-type=""/>
  <manifest:file-entry manifest:full-path="Pictures/100000000000092800000676B7FDEE43.png" manifest:media-type=""/>
  <manifest:file-entry manifest:full-path="Pictures/1000000000000924000006767215D5D1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9.718cm" svg:height="21.005cm" draw:transform="rotate (1.5707963267949) translate (0cm 29.705cm)">
          <draw:image xlink:href="Pictures/1000000000000924000006767215D5D1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layer="layout" svg:width="29.768cm" svg:height="21.005cm" draw:transform="rotate (1.5707963267949) translate (0cm 29.705cm)">
          <draw:image xlink:href="Pictures/100000000000092800000676A608F16E.pn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layer="layout" svg:width="29.768cm" svg:height="21.005cm" draw:transform="rotate (1.5707963267949) translate (0cm 29.705cm)">
          <draw:image xlink:href="Pictures/100000000000092800000676CFD168D3.pn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layer="layout" svg:width="29.768cm" svg:height="21.005cm" draw:transform="rotate (1.5707963267949) translate (0cm 29.705cm)">
          <draw:image xlink:href="Pictures/1000000000000928000006761078ECA6.pn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layer="layout" svg:width="29.718cm" svg:height="21.005cm" draw:transform="rotate (1.5707963267949) translate (0cm 29.705cm)">
          <draw:image xlink:href="Pictures/100000000000092400000676BD089491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layer="layout" svg:width="29.768cm" svg:height="21.005cm" draw:transform="rotate (1.5707963267949) translate (0cm 29.705cm)">
          <draw:image xlink:href="Pictures/100000000000092800000676B7FDEE4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0cm" fo:margin-right="0cm" fo:page-width="21.005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"/>
    <meta:generator>LibreOffice/4.1.4.2$Windows_x86 LibreOffice_project/0a0440ccc0227ad9829de5f46be37cfb6edcf72</meta:generator>
  </office:meta>
</office:document-meta>
</file>